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background-color="#FFFF00"/>
    </style:style>
    <style:style style:name="T8" style:parent-style-name="Car.predefinitoparagrafo" style:family="text">
      <style:text-properties fo:background-color="#FFFF00"/>
    </style:style>
    <style:style style:name="T9" style:parent-style-name="Car.predefinitoparagrafo" style:family="text">
      <style:text-properties fo:background-color="#FFFF00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</office:automatic-styles>
  <office:body>
    <office:text text:use-soft-page-breaks="true">
      <text:p text:style-name="P1">ALLEGATO 1<text:s/></text:p>
      <text:p text:style-name="P2">DICHIARAZIONE SOSTITUTIVA DI ATTO DI NOTORIETA’</text:p>
      <text:p text:style-name="Normale">(Art. 47 del D.P.R. 28 dicembre 2000, n. 445 – esente da bollo ai sensi dell’Art. 37 del D.P.R. 28 dicembre 2000, n. 445) <text:s/></text:p>
      <text:p text:style-name="Normale">Il/la Sottoscritto/a Cognome e nome __________________________________________________ <text:s text:c="2"/></text:p>
      <text:p text:style-name="Normale">nato/a a ___________________________________ il _________________ <text:s/></text:p>
      <text:p text:style-name="Normale">Titolare/legale rappresentante dell’azienda _____________________________________________ <text:s/></text:p>
      <text:p text:style-name="Normale">beneficiaria del contributo comunitario PSR relativo al PROGETTO CUP ARTEA _________________<text:s/></text:p>
      <text:p text:style-name="P3"/>
      <text:p text:style-name="P4">DICHIARA</text:p>
      <text:p text:style-name="P5">(relativamente a stati, qualità personali o fatti che siano a diretta conoscenza dell’interessato)</text:p>
      <text:p text:style-name="P6">Che gli investimenti oggetto del progetto sopraindicato sono funzionanti e<text:s/><text:span text:style-name="T7">funzionali</text:span><text:span text:style-name="T8"><text:s/>all’indirizzo produttivo agricolo aziendale<text:s/></text:span><text:span text:style-name="T9">previsto ed ind</text:span>icato<text:s/>nella domanda di aiuto iniziale e conformi alle indicazioni presenti nel relativo contratto per l’assegnazione del contributo.<text:s/></text:p>
      <text:p text:style-name="P10">Il sottoscritto è consapevole, in caso di dichiarazioni non veritiere e di falsità negli atti, delle sanzioni penali previste (art. 76 del D.P.R. 28 dicembre 2000, n. 445) e della decadenza dai benefici eventualmente conseguiti (art. 75 del D.P.R. 28 dicembre 2000, n. 445). <text:s/></text:p>
      <text:p text:style-name="P11">E’ CONSAPEVOLE<text:s/>INOLTRE di poter essere oggetto di verifica aziendale successivamente all’erogazione del contributo per la conferma degli esiti istruttori. <text:s/></text:p>
      <text:p text:style-name="Normale"/>
      <text:p text:style-name="Normale">Data _______________ <text:s text:c="3"/></text:p>
      <text:p text:style-name="Normale"/>
      <text:p text:style-name="P12">IL DICHIARANTE</text:p>
      <text:p text:style-name="P13">____________________________</text:p>
      <text:p text:style-name="Normale"/>
      <text:p text:style-name="Normale"/>
      <text:p text:style-name="Normale">NOTA: La presente dichiarazione è<text:s/>sottoscritta dall’interessato ed inviata, con le modalità previste dall’art. 38, comma 3, del D.P.R. n.445/2000, unitamente a copia fotostatica non autenticata di un documento d’identità del dichiarante.<text:s/></text:p>
      <text:p text:style-name="Normale">INFORMATIVA SUL TRATTAMENTO DEI DATI PERSONALI ai sensi del Regolamento (UE) 2016/679, i dati personali raccolti saranno trattati, conservati e archiviati per gli adempimenti amministrativi contabili e/o di altra natura connessi alla gestione dell’attività istrutto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lfonso.ornani</dc:creator>
    <meta:creation-date>2020-04-15T11:49:00Z</meta:creation-date>
    <dc:date>2020-04-15T11:49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7" meta:row-count="13" meta:non-whitespace-character-count="1642"/>
  </office:meta>
</office:document-meta>
</file>